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officeooo:rsid="000139d6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9dd7d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><text:tab/><text:tab/><text:tab/><text:tab/><text:tab/>CARTA DE ANUÊNCIA<text:line-break/><text:line-break/>RETIFICAÇÃO DE ÁREA PARA ALTERAÇÃO DE MEDIDAS PERIMETRAIS – Art. 213, II, Lei nº 6.015/73</text:span></text:span><text:span text:style-name="Strong_20_Emphasis"><text:span text:style-name="T3"><text:line-break/><text:line-break/></text:span></text:span><text:span text:style-name="Strong_20_Emphasis"><text:span text:style-name="T5">Ref.: Retificação de Área do Imóvel da Matrícula nº [informar], do 7º Registro de Imóveis de Salvador – BA.<text:line-break/>Protocolo nº: [informar]</text:span></text:span><text:span text:style-name="Strong_20_Emphasis"><text:span text:style-name="T3"><text:line-break/><text:line-break/></text:span></text:span><text:span text:style-name="Strong_20_Emphasis"><text:span text:style-name="T5">Interessado(a)</text:span></text:span><text:span text:style-name="Strong_20_Emphasis"><text:span text:style-name="T3">: [nome completo do proprietário do imóvel objeto da retificação], na qualidade de proprietário(a) do imóvel retificado.<text:line-break/><text:line-break/>Na qualidade de proprietário(a)(s) do imóvel confrontante, registrado sob a Matrícula nº [informar], do 7º Registro de Imóveis de Salvador – BA, eu, [nome completo], CPF nº [informar], declaro(amos), para os devidos fins, que:<text:line-break/><text:line-break/></text:span></text:span><text:span text:style-name="Strong_20_Emphasis"><text:span text:style-name="T5">CONCORDAMOS, DE FORMA EXPRESSA E INCONDICIONAL,</text:span></text:span><text:span text:style-name="Strong_20_Emphasis"><text:span text:style-name="T3"> com os dados constantes da planta, memorial descritivo e ART nº [informar], referentes ao imóvel da Matrícula nº <text:s/>[informar], do 7º Registro de Imóveis de Salvador – BA, com área total de [informar] m² ([informar por extenso]) e perímetro de [informar] metros ([informar por extenso]), elaborados pelo Engenheiro Agrimensor [nome completo], CREA/BA nº [informar].<text:line-break/><text:line-break/>Ressaltamos que nossa anuência refere-se exclusivamente às confrontações do imóvel objeto da retificação com o nosso imóvel, localizado no Lote [informar], Quadra [informar], do Loteamento [informar], situado na Rua [informar], com inscrição municipal nº [informar], nos trechos de efetiva divisa.<text:line-break/><text:line-break/>Declaramos, ainda, estar cientes de que a presente anuência diz respeito unicamente aos elementos constantes na referida planta e memorial descritivo apresentado</text:span></text:span><text:span text:style-name="Strong_20_Emphasis"><text:span text:style-name="T4">s</text:span></text:span><text:span text:style-name="Strong_20_Emphasis"><text:span text:style-name="T3">, não havendo nenhuma objeção quanto aos novos limites e confrontações descritos, e que tal anuência não implica em qualquer prejuízo aos direitos reais sobre nosso imóvel, permanecendo inalterados seus limites e confrontações fora dos trechos afetados.<text:line-break/><text:line-break/>Por ser expressão da verdade, firmamos a presente para que produza seus efeitos legais e de direito.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1"><text:span text:style-name="Strong_20_Emphasis"><text:span text:style-name="T3">Salvador – BA, [dia] de [mês] de 2025.</text:span></text:span></text:p>
      <text:p text:style-name="Text_20_body"><text:span text:style-name="Strong_20_Emphasis"/></text:p>
      <text:p text:style-name="Text_20_body"><text:span text:style-name="Strong_20_Emphasis"/></text:p>
      <text:p text:style-name="Standard"><text:span text:style-name="Strong_20_Emphasis"><text:span text:style-name="T2">_________________________________________</text:span></text:span><text:span text:style-name="T2"><text:line-break/>Nome do Proprietário Confrontante<text:line-break/>CPF nº </text:span><text:span text:style-name="Strong_20_Emphasis"><text:span text:style-name="T2">[informar]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________________________________________</text:span></text:span><text:span text:style-name="T2"><text:line-break/>Nome do Cônjuge (se aplicável)<text:line-break/>CPF nº </text:span><text:span text:style-name="Strong_20_Emphasis"><text:span text:style-name="T2">[informar]</text:span></text:span></text:p>
      <text:p text:style-name="Standard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3T12:37:02.643000000</meta:creation-date>
    <dc:date>2025-09-23T12:43:02.958000000</dc:date>
    <meta:editing-duration>PT6M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4" meta:word-count="287" meta:character-count="2062" meta:non-whitespace-character-count="1761"/>
  </office:meta>
</office:document-meta>
</file>