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.496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style:font-name-complex="Calibri"/>
    </style:style>
    <style:style style:name="P5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Normal">
      <style:paragraph-properties fo:margin-left="0.042cm" fo:margin-right="0.496cm" fo:margin-top="0cm" fo:margin-bottom="0.007cm" loext:contextual-spacing="false" fo:line-height="127%" fo:text-align="justify" style:justify-single-word="false" fo:text-indent="0cm" style:auto-text-indent="false">
        <style:tab-stops/>
      </style:paragraph-properties>
      <style:text-properties officeooo:paragraph-rsid="00008607"/>
    </style:style>
    <style:style style:name="P7" style:family="paragraph" style:parent-style-name="Text_20_body" style:master-page-name="MP0">
      <style:paragraph-properties fo:margin-left="0cm" fo:margin-right="0.496cm" fo:text-align="center" style:justify-single-word="false" fo:text-indent="0cm" style:auto-text-indent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P8" style:family="paragraph" style:parent-style-name="Normal">
      <style:paragraph-properties fo:margin-left="0.042cm" fo:margin-right="0.496cm" fo:margin-top="0cm" fo:margin-bottom="0.007cm" loext:contextual-spacing="false" fo:line-height="127%" fo:text-align="justify" style:justify-single-word="false" fo:text-indent="0cm" style:auto-text-indent="false">
        <style:tab-stops/>
      </style:paragraph-properties>
      <style:text-properties officeooo:paragraph-rsid="000295fd"/>
    </style:style>
    <style:style style:name="P9" style:family="paragraph" style:parent-style-name="Heading_20_2">
      <style:paragraph-properties fo:margin-left="0cm" fo:margin-right="0.496cm" fo:text-indent="0cm" style:auto-text-indent="false"/>
      <style:text-properties style:font-name="Times New Roman" fo:font-size="12pt" style:font-size-asian="12pt"/>
    </style:style>
    <style:style style:name="P10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cm" fo:margin-right="0.496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Heading_20_1">
      <style:paragraph-properties fo:margin-left="0cm" fo:margin-right="0.496cm" fo:text-align="justify" style:justify-single-word="false" fo:text-indent="0cm" style:auto-text-indent="false"/>
      <style:text-properties style:font-name="Times New Roman" style:font-name-complex="Calibri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Microsoft Yi Baiti" style:font-name-complex="Times New Roman"/>
    </style:style>
    <style:style style:name="T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officeooo:rsid="00008607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officeooo:rsid="000e49ba" style:font-name-complex="Times New Roman"/>
    </style:style>
    <style:style style:name="T13" style:family="text">
      <style:text-properties fo:color="#000000" style:font-name="Times New Roman" fo:font-style="italic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O OFICIAL DO CARTÓRIO DO 7º REGISTRO DE IMÓVEIS DESTA CAPITAL</text:p>
      <text:p text:style-name="P5"/>
      <text:p text:style-name="P5"/>
      <text:p text:style-name="P5"/>
      <text:p text:style-name="P5"/>
      <text:h text:style-name="P10" text:outline-level="1"/>
      <text:p text:style-name="P5"/>
      <text:p text:style-name="P8"><text:span text:style-name="Fonte_20_parág._20_padrão"><text:span text:style-name="T4">NOME COMPLETO,</text:span></text:span><text:span text:style-name="Fonte_20_parág._20_padrão"><text:span text:style-name="T5"> (nacionalidade), (estado civil), (profissão), </text:span></text:span><text:span text:style-name="Fonte_20_parág._20_padrão"><text:span text:style-name="T1">(filiação e data de nascimento), </text:span></text:span><text:span text:style-name="Fonte_20_parág._20_padrão"><text:span text:style-name="T5">(RG ou CNH), (CPF), residente e domiciliado (endereço)</text:span></text:span><text:span text:style-name="Fonte_20_parág._20_padrão"><text:span text:style-name="T11">, </text:span></text:span><text:span text:style-name="Fonte_20_parág._20_padrão"><text:span text:style-name="T12">(e-mail), (telefone fixo ou celular), </text:span></text:span><text:span text:style-name="Fonte_20_parág._20_padrão"><text:span text:style-name="T1">na qualidade de proprietário(a); -</text:span></text:span><text:span text:style-name="Fonte_20_parág._20_padrão"><text:span text:style-name="T5"> vem requerer a </text:span></text:span><text:span text:style-name="Fonte_20_parág._20_padrão"><text:span text:style-name="T3">V.</text:span></text:span><text:span text:style-name="Fonte_20_parág._20_padrão"><text:span text:style-name="T2"> </text:span></text:span><text:span text:style-name="Fonte_20_parág._20_padrão"><text:span text:style-name="T3">Sª</text:span></text:span><text:span text:style-name="Fonte_20_parág._20_padrão"><text:span text:style-name="T1">., a retificação administrativa para inserção e/ou modificação dos dados de qualificação pessoal das partes que figuram nos respectivos polos do registro nº_______, da matrícula _____________ dessa Serventia, </text:span></text:span><text:span text:style-name="Fonte_20_parág._20_padrão"><text:span text:style-name="T9">qual seja (descrever a retificação desejada)</text:span></text:span><text:span text:style-name="Fonte_20_parág._20_padrão"><text:span text:style-name="T1">; </text:span></text:span><text:span text:style-name="Fonte_20_parág._20_padrão"><text:span text:style-name="T11">com a documentação comprobatória anexa, e, na observância da norma contida no art. 1.247 do Código Civil e do que estabelecem os arts. 167, inc. II - item 5 - </text:span></text:span><text:span text:style-name="Fonte_20_parág._20_padrão"><text:span text:style-name="T13">"in fine"</text:span></text:span><text:span text:style-name="Fonte_20_parág._20_padrão"><text:span text:style-name="T11">; 212; 213 </text:span></text:span><text:span text:style-name="Fonte_20_parág._20_padrão"><text:span text:style-name="T13">"caput"</text:span></text:span><text:span text:style-name="Fonte_20_parág._20_padrão"><text:span text:style-name="T11"> - seu inciso I (segunda parte) – letras “a” e “g” e 246 - § 1º, da Lei nº 6.015 de 31.12.1973 (Legislação dos Registros Públicos), com as alterações introduzidas pela Lei nº 10.931, de 02.8.2004, em seu art. 59; e, conforme autorizam os artigos </text:span></text:span><text:span text:style-name="Fonte_20_parág._20_padrão"><text:span text:style-name="T10">892 a 909-M</text:span></text:span><text:span text:style-name="T1">, </text:span><text:span text:style-name="Fonte_20_parág._20_padrão"><text:span text:style-name="T5">do </text:span></text:span><text:span text:style-name="Fonte_20_parág._20_padrão"><text:span text:style-name="T6">Código de Normas e Procedimentos dos Serviços Notariais e de Registros do Estado da Bahia, na forma do Provimento Conjunto nº CGJ/CCI – 03/2020. </text:span></text:span></text:p>
      <text:p text:style-name="P6"><text:span text:style-name="Fonte_20_parág._20_padrão"><text:span text:style-name="T6"/></text:span></text:p>
      <text:p text:style-name="P5"/>
      <text:p text:style-name="P2">Nestes termos,</text:p>
      <text:h text:style-name="P11" text:outline-level="1">Pede deferimento.</text:h>
      <text:p text:style-name="P2"/>
      <text:p text:style-name="P2"/>
      <text:h text:style-name="P9" text:outline-level="2">Salvador/Ba, ___ de _________ de 20__.</text:h>
      <text:h text:style-name="P9" text:outline-level="2"/>
      <text:p text:style-name="P2"/>
      <text:p text:style-name="P2"/>
      <text:p text:style-name="P2">_________________________________</text:p>
      <text:p text:style-name="P2">O PROPRIETÁRIO</text:p>
      <text:p text:style-name="P2"/>
      <text:p text:style-name="P3"/>
      <text:p text:style-name="P1"><text:span text:style-name="Fonte_20_parág._20_padrão"><text:span text:style-name="T7">*</text:span></text:span><text:span text:style-name="Fonte_20_parág._20_padrão"><text:span text:style-name="T1"> Duas vias com firma reconhecida do requerente e, não sendo o reconhecimento feito por Tabelião de Salvador, deverá ser reconhecido o sinal público do mesmo, em Tabelionato desta Capital. </text:span></text:span><text:span text:style-name="Fonte_20_parág._20_padrão"><text:span text:style-name="T8">Vide Art. 221, II da LRP c/c os arts. </text:span></text:span><text:span text:style-name="T1">264 a 266, </text:span><text:span text:style-name="Fonte_20_parág._20_padrão"><text:span text:style-name="T8">do Código de Normas (CNP) do Tribunal de Justiça.</text:span></text:span></text:p>
      <text:p text:style-name="P4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0" style:font-family-asian="0" style:font-family-generic-asian="system" style:font-pitch-asian="variable" style:language-asian="hi" style:country-asian="IN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ILMOº SR</dc:title>
    <meta:initial-creator>User</meta:initial-creator>
    <meta:creation-date>2010-01-04T09:11:00Z</meta:creation-date>
    <dc:date>2021-03-11T15:32:13.449000000</dc:date>
    <meta:print-date>2019-10-28T10:19:00Z</meta:print-date>
    <meta:editing-cycles>46</meta:editing-cycles>
    <meta:editing-duration>PT16H9M8S</meta:editing-duration>
    <meta:document-statistic meta:table-count="0" meta:image-count="0" meta:object-count="0" meta:page-count="1" meta:paragraph-count="8" meta:word-count="248" meta:character-count="1556" meta:non-whitespace-character-count="1313"/>
    <meta:template xlink:type="simple" xlink:actuate="onRequest" xlink:title="" xlink:href="../../../Downloads/RETIFICAÇÃO%20-%20ART.%20213%20DA%20LRP.odt/Normal"/>
  </office:meta>
</office:document-meta>
</file>