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2">
      <style:paragraph-properties fo:text-align="center" style:justify-single-word="false"/>
      <style:text-properties style:font-name="Times New Roman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0b2a8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10" style:family="paragraph" style:parent-style-name="Text_20_body" style:list-style-name="L2"/>
    <style:style style:name="T1" style:family="text">
      <style:text-properties style:font-name="Times New Roman"/>
    </style:style>
    <style:style style:name="T2" style:family="text">
      <style:text-properties style:font-name="Times New Roman" officeooo:rsid="000ec04f"/>
    </style:style>
    <style:style style:name="T3" style:family="text">
      <style:text-properties style:font-name="Times New Roman" officeooo:rsid="0010b2a8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REQUERIMENTO ADMINISTRATIVO DE RETIFICAÇÃO DE ÁREA</text:h>
      <text:p text:style-name="Text_20_body"><text:span text:style-name="Strong_20_Emphasis"><text:span text:style-name="T1"/></text:span></text:p>
      <text:p text:style-name="Text_20_body"><text:span text:style-name="Strong_20_Emphasis"><text:span text:style-name="T1">AO OFICIAL DO CARTÓRIO DO 7º REGISTRO DE IMÓVEIS DESTA CAPITAL</text:span></text:span></text:p>
      <text:p text:style-name="P3"><text:span text:style-name="Strong_20_Emphasis"><text:span text:style-name="T1">REQUERENTE:</text:span></text:span><text:span text:style-name="T1"><text:line-break/>NOME COMPLETO, (nacionalidade), (estado civil), (profissão), filho(a) de ____________ e __________</text:span><text:span text:style-name="Strong_20_Emphasis"><text:span text:style-name="T1">, nascido(a) em ____/____/______</text:span></text:span><text:span text:style-name="T1">__, portador(a) do RG nº _____________ e CPF nº ____________, residente e domiciliado(a) à (endereço completo), na qualidade de proprietário(a) do imóvel matriculado sob o nº _______________ deste Registro de Imóveis, vem, respeitosamente, à presença de V. Sa., com fundamento nos </text:span><text:span text:style-name="Strong_20_Emphasis"><text:span text:style-name="T1">arts. 176, §1º, II, 3 e 5, 213 e 225 da Lei nº 6.015/73 (Lei de Registros Públicos); arts. 440-AS, II, 440-AT, 440-AU, 440-AV e 343-A a 343-J do Provimento CNJ nº 195/2025; e arts. 793 a 805 do Provimento Conjunto CGJ/CCI nº 15/2023 – TJBA</text:span></text:span><text:span text:style-name="T1">, requerer a presente:</text:span></text:p>
      <text:h text:style-name="Heading_20_2" text:outline-level="2"><text:span text:style-name="Strong_20_Emphasis"><text:span text:style-name="T1">RETIFICAÇÃO DE ÁREA</text:span></text:span></text:h>
      <text:list xml:id="list3766385735" text:style-name="L1">
        <text:list-item>
          <text:p text:style-name="P5"><text:span text:style-name="T1">A presente retificação tem por objeto a </text:span><text:span text:style-name="Strong_20_Emphasis"><text:span text:style-name="T1">atualização da descrição tabular</text:span></text:span><text:span text:style-name="T1"> do imóvel matriculado sob o nº _____________, com base em levantamento técnico atualizado, contendo rumos, ângulos de deflexão, coordenadas georreferenciadas, confrontações atuais e área total “intra muros”, em conformidade com o </text:span><text:span text:style-name="Strong_20_Emphasis"><text:span text:style-name="T1">memorial descritivo, planta topográfica e ART/RRT/TRT do profissional responsável</text:span></text:span><text:span text:style-name="T1">, documentos ora anexos.</text:span></text:p>
          <text:p text:style-name="P7"/>
        </text:list-item>
        <text:list-item>
          <text:p text:style-name="P5"><text:span text:style-name="T1">O imóvel, anteriormente registrado com a área de ____________ m², passa a apresentar a área correta de _____________ m², conforme levantamento técnico e memorial descritivo, possuindo a </text:span><text:span text:style-name="Strong_20_Emphasis"><text:span text:style-name="T1">inscrição municipal nº _____________</text:span></text:span><text:span text:style-name="T1"> e o endereço completo: ______________________________________________________, CEP: ______________.</text:span></text:p>
          <text:p text:style-name="P7"/>
        </text:list-item>
        <text:list-item>
          <text:p text:style-name="P6"><text:span text:style-name="T1">A pretensão encontra amparo no </text:span><text:span text:style-name="Strong_20_Emphasis"><text:span text:style-name="T1">art. 213, I, “b” e “c”, da Lei nº 6.015/73</text:span></text:span><text:span text:style-name="T1">, no </text:span><text:span text:style-name="Strong_20_Emphasis"><text:span text:style-name="T1">art. 440-AS, II, <text:s/>art. 440-AU </text:span></text:span><text:span text:style-name="Strong_20_Emphasis"><text:span text:style-name="T3">e art. 440-AX </text:span></text:span><text:span text:style-name="Strong_20_Emphasis"><text:span text:style-name="T1">do Provimento CNJ nº 195/2025</text:span></text:span><text:span text:style-name="T1">, bem como nos </text:span><text:span text:style-name="Strong_20_Emphasis"><text:span text:style-name="T1">arts. 798 a 801 do Código de Normas da Bahia</text:span></text:span><text:span text:style-name="T1">.</text:span></text:p>
          <text:p text:style-name="P7"/>
        </text:list-item>
        <text:list-item>
          <text:p text:style-name="P8"><text:span text:style-name="T1">Requer-se, ainda:<text:line-break/>a) Que, caso algum confrontante regularmente notificado não seja localizado ou se oponha, seja observado o disposto no </text:span><text:span text:style-name="Strong_20_Emphasis"><text:span text:style-name="T1">art. 213, §3º da Lei nº 6.015/73</text:span></text:span><text:span text:style-name="T1">, com </text:span><text:span text:style-name="Strong_20_Emphasis"><text:span text:style-name="T1">publicação eletrônica de edital pela ONR</text:span></text:span><text:span text:style-name="T1"> na plataforma oficial (</text:span><text:a xlink:type="simple" xlink:href="https://www.registrodeimoveis.org.br/intranet/editais/gerenciador-editais" office:target-frame-name="_new" xlink:show="replace" text:style-name="Internet_20_link" text:visited-style-name="Visited_20_Internet_20_Link"><text:span text:style-name="T1">https://www.registrodeimoveis.org.br/intranet/editais/gerenciador-editais</text:span></text:a><text:span text:style-name="T1">), nos termos do </text:span><text:span text:style-name="Strong_20_Emphasis"><text:span text:style-name="T1">art. 440-AV do Provimento CNJ nº 195/2025</text:span></text:span><text:span text:style-name="T1">;<text:line-break/>b) Não havendo oposição no prazo legal, seja </text:span><text:span text:style-name="Strong_20_Emphasis"><text:span text:style-name="T1">procedida a averbação da retificação de área na matrícula</text:span></text:span><text:span text:style-name="T1"> do imóvel.</text:span></text:p>
        </text:list-item>
      </text:list>
      <text:h text:style-name="Heading_20_2" text:outline-level="2"><text:span text:style-name="Strong_20_Emphasis"><text:span text:style-name="T1">REQUERIMENTOS FINAIS</text:span></text:span></text:h>
      <text:p text:style-name="P1">O(a) Requerente junta aos autos:<text:line-break/>i. Memorial descritivo;<text:line-break/>ii. Planta de levantamento topográfico;<text:line-break/>iii. ART/RRT/TRT ou CFT do responsável técnico;<text:line-break/>iv. Certidões pertinentes;<text:line-break/><text:soft-page-break/>v. Documentos pessoais;<text:line-break/>vi. Comprovante de recolhimento das custas devidas.</text:p>
      <text:p text:style-name="Text_20_body"><text:span text:style-name="T1">Declara, ainda, estar ciente de que o procedimento tramitará nos prazos e condições legais previstos no </text:span><text:span text:style-name="Strong_20_Emphasis"><text:span text:style-name="T1">art. 213 da Lei nº 6.015/73</text:span></text:span><text:span text:style-name="T1"> e nos </text:span><text:span text:style-name="Strong_20_Emphasis"><text:span text:style-name="T1">arts. 440-AS a 440-AV </text:span></text:span><text:span text:style-name="Strong_20_Emphasis"><text:span text:style-name="T2">e AV-440-AX, </text:span></text:span><text:span text:style-name="Strong_20_Emphasis"><text:span text:style-name="T1">do Provimento CNJ nº 195/2025</text:span></text:span><text:span text:style-name="T1">.</text:span></text:p>
      <text:p text:style-name="P1">Nestes termos,<text:line-break/>Pede deferimento.</text:p>
      <text:p text:style-name="P2">Salvador/BA, ___ de __________ de 20___.</text:p>
      <text:p text:style-name="P2"/>
      <text:p text:style-name="P2">__________________________________</text:p>
      <text:p text:style-name="P2">Assinatura do(a) Proprietário(a)</text:p>
      <text:h text:style-name="P4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📌 OBSERVAÇÕES FORMAIS</text:h>
      <text:list xml:id="list3558797313" text:style-name="L2">
        <text:list-item>
          <text:p text:style-name="P10">O requerimento deve ser apresentado em 2 vias com firma reconhecida <text:span text:style-name="Strong_20_Emphasis">ou</text:span> com assinatura eletrônica avançada/qualificada (<text:span text:style-name="Strong_20_Emphasis">art. 440-AX, Provimento CNJ nº 195/2025</text:span>).</text:p>
        </text:list-item>
        <text:list-item>
          <text:p text:style-name="P10">Caso o reconhecimento de firma não seja feito em tabelionato desta Capital, deverá ser reconhecido o sinal público em Salvador (<text:span text:style-name="Strong_20_Emphasis">art. 221, II, LRP c/c art. 300, CN/TJBA</text:span>).</text:p>
        </text:list-item>
        <text:list-item>
          <text:p text:style-name="P10">O cadastro do polígono deverá ser lançado diretamente no <text:span text:style-name="Strong_20_Emphasis">SIG-RI</text:span> pelo técnico responsável, conforme <text:span text:style-name="Strong_20_Emphasis">art. 343-F, par. único, III, e art. 343-G do Provimento CNJ nº 195/2025</text:span>.<text:line-break/>👉 Manual disponível: <text:a xlink:type="simple" xlink:href="https://mapa.onr.org.br/intranet/arquivos/manual/manual-sigri-profissional-tecnico-v1-2.pdf" office:target-frame-name="_new" xlink:show="replace" text:style-name="Internet_20_link" text:visited-style-name="Visited_20_Internet_20_Link">SIG-RI – ONR</text:a></text:p>
        </text:list-item>
        <text:list-item>
          <text:p text:style-name="P10">Custas: recolhimento conforme <text:span text:style-name="Strong_20_Emphasis">Tabela III, item XV – Processo de Retificação de Área</text:span>, alterada pela Lei Estadual nº 14.806/2024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3T11:47:29.560000000</meta:creation-date>
    <dc:date>2025-10-01T16:37:30.534000000</dc:date>
    <meta:editing-duration>PT9M1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20" meta:word-count="523" meta:character-count="3547" meta:non-whitespace-character-count="3052"/>
  </office:meta>
</office:document-meta>
</file>