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c973c" officeooo:paragraph-rsid="000c973c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officeooo:rsid="000c973c" officeooo:paragraph-rsid="000c973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973c" officeooo:paragraph-rsid="000c973c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officeooo:paragraph-rsid="000ce42b" style:font-size-asian="11pt" style:font-name-complex="Times New Roman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ce42b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c973c" officeooo:paragraph-rsid="000cfe08" style:font-size-asian="16pt" style:font-weight-asian="bold" style:font-size-complex="16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fo:font-weight="bold" officeooo:rsid="000c973c" officeooo:paragraph-rsid="000ce42b" style:font-size-asian="11pt" style:font-weight-asian="bold" style:font-name-complex="Times New Roman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0c973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973c"/>
    </style:style>
    <style:style style:name="T3" style:family="text">
      <style:text-properties style:font-name="Times New Roman" fo:font-weight="normal" officeooo:rsid="000c973c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ce42b" style:font-weight-asian="bold" style:font-weight-complex="bold"/>
    </style:style>
    <style:style style:name="T6" style:family="text">
      <style:text-properties style:font-name="Times New Roman" officeooo:rsid="000ce42b"/>
    </style:style>
    <style:style style:name="T7" style:family="text">
      <style:text-properties officeooo:rsid="000ce4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REQUERIMENTO <text:span text:style-name="T7">PARA </text:span>AVERBAÇÃO DE </text:p>
      <text:p text:style-name="P7">SANEAMENTO <text:span text:style-name="T7">DE MATRÍCULA</text:span></text:p>
      <text:p text:style-name="P3"/>
      <text:p text:style-name="P3"/>
      <text:p text:style-name="P3"/>
      <text:p text:style-name="P3"/>
      <text:p text:style-name="P1"><text:span text:style-name="T6">Eu,</text:span><text:span text:style-name="T5"> …...(nome e qualificação)…..</text:span><text:span text:style-name="T6">, n</text:span><text:span text:style-name="T1">a qualidade de interessado(a), vem, respeitosamente, à presença de V. Sª, com fundamento no </text:span><text:span text:style-name="Strong_20_Emphasis"><text:span text:style-name="T1">art. 440-AR e seguintes do Provimento nº 195/2025 do CNJ</text:span></text:span><text:span text:style-name="T1">, requerer a realização de </text:span><text:span text:style-name="Strong_20_Emphasis"><text:span text:style-name="T1">todas as averbações de saneamento necessárias,</text:span></text:span><text:span text:style-name="T1"> tanto no que concerne à </text:span><text:span text:style-name="Strong_20_Emphasis"><text:span text:style-name="T1">especialidade objetiva quanto subjetiva</text:span></text:span><text:span text:style-name="T1">, as quais deverão ser </text:span><text:span text:style-name="T4">efetuadas</text:span><text:span text:style-name="T1"> </text:span><text:span text:style-name="Strong_20_Emphasis"><text:span text:style-name="T1">previamente ao ato solicitado</text:span></text:span><text:span text:style-name="T1">, de modo a assegurar a plena regularização registral.</text:span></text:p>
      <text:p text:style-name="P2"><text:span text:style-name="T2">Requer, ainda, a emissão dos </text:span><text:span text:style-name="Strong_20_Emphasis"><text:span text:style-name="T2">DAJEs </text:span></text:span><text:span text:style-name="Strong_20_Emphasis"><text:span text:style-name="T3">cabíveis</text:span></text:span><text:span text:style-name="T2">, a fim de possibilitar a regularização da(s) matrícula(s) informada(s) no protocolo nº ____________ desta Serventia. </text:span></text:p>
      <text:p text:style-name="P9"/>
      <text:p text:style-name="P5">Salvador/BA, ____/____/____.</text:p>
      <text:p text:style-name="P5"/>
      <text:p text:style-name="P5"/>
      <text:p text:style-name="P5"/>
      <text:p text:style-name="P5"/>
      <text:p text:style-name="P5"/>
      <text:p text:style-name="P6">____________________________________________________________</text:p>
      <text:p text:style-name="P8">Assinatura com firma/assinatura digital reconhecid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2T16:41:23.472000000</meta:creation-date>
    <dc:date>2025-10-01T16:42:28.011000000</dc:date>
    <meta:editing-duration>PT20M41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103" meta:character-count="804" meta:non-whitespace-character-count="706"/>
  </office:meta>
</office:document-meta>
</file>