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egrito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.353cm" loext:contextual-spacing="false"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font-name="Arial" fo:font-size="12pt" fo:letter-spacing="normal" fo:font-style="normal" fo:font-weight="bold" officeooo:rsid="000d9f98" officeooo:paragraph-rsid="000d9f98" style:font-size-asian="12pt" style:language-asian="pt" style:country-asian="BR" style:font-style-asian="normal" style:font-weight-asian="bold" style:font-size-complex="12pt" style:font-weight-complex="bold"/>
    </style:style>
    <style:style style:name="P3" style:family="paragraph" style:parent-style-name="Standard">
      <style:paragraph-properties fo:line-height="100%"/>
      <style:text-properties fo:font-variant="normal" fo:text-transform="none" fo:color="#000000" style:font-name="Arial" fo:font-size="12pt" fo:letter-spacing="normal" fo:font-style="normal" fo:font-weight="bold" style:font-size-asian="12pt" style:language-asian="pt" style:country-asian="BR" style:font-style-asian="normal" style:font-weight-asian="bold" style:font-size-complex="12pt" style:font-weight-complex="bold"/>
    </style:style>
    <style:style style:name="P4" style:family="paragraph" style:parent-style-name="Standard">
      <style:paragraph-properties fo:line-height="100%"/>
      <style:text-properties fo:font-variant="normal" fo:text-transform="none" fo:color="#000000" style:font-name="Arial" fo:font-size="12pt" fo:letter-spacing="normal" fo:font-style="normal" fo:font-weight="bold" fo:background-color="transparent" style:font-size-asian="12pt" style:language-asian="pt" style:country-asian="BR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line-height="100%"/>
      <style:text-properties fo:font-variant="normal" fo:text-transform="none" fo:color="#000000" style:font-name="Arial" fo:font-size="12pt" fo:letter-spacing="normal" fo:font-style="normal" fo:font-weight="normal" style:font-size-asian="12pt" style:language-asian="pt" style:country-asian="BR" style:font-style-asian="normal" style:font-weight-asian="normal" style:font-size-complex="12pt" style:font-weight-complex="normal"/>
    </style:style>
    <style:style style:name="P6" style:family="paragraph" style:parent-style-name="Standard">
      <style:paragraph-properties fo:line-height="100%"/>
      <style:text-properties fo:font-variant="normal" fo:text-transform="none" fo:color="#000000" style:font-name="Arial" fo:font-size="12pt" fo:letter-spacing="normal" fo:font-style="normal" fo:font-weight="normal" officeooo:paragraph-rsid="00168849" style:font-size-asian="12pt" style:language-asian="pt" style:country-asian="BR" style:font-style-asian="normal" style:font-weight-asian="normal" style:font-size-complex="12pt" style:font-weight-complex="normal"/>
    </style:style>
    <style:style style:name="P7" style:family="paragraph" style:parent-style-name="Standard">
      <style:paragraph-properties fo:line-height="100%"/>
      <style:text-properties fo:font-variant="normal" fo:text-transform="none" fo:color="#000000" style:font-name="Arial" fo:font-size="12pt" fo:letter-spacing="normal" fo:font-style="normal" fo:font-weight="normal" officeooo:rsid="0016ba75" officeooo:paragraph-rsid="0016ba75" style:font-size-asian="12pt" style:language-asian="pt" style:country-asian="BR" style:font-style-asian="normal" style:font-weight-asian="normal" style:font-size-complex="12pt" style:font-weight-complex="normal"/>
    </style:style>
    <style:style style:name="P8" style:family="paragraph" style:parent-style-name="Standard">
      <style:paragraph-properties fo:line-height="100%"/>
      <style:text-properties fo:font-variant="normal" fo:text-transform="none" fo:color="#000000" style:font-name="Arial" fo:font-size="12pt" fo:letter-spacing="normal" fo:font-style="normal" fo:font-weight="normal" fo:background-color="transparent" style:font-size-asian="12pt" style:language-asian="pt" style:country-asian="BR" style:font-style-asian="normal" style:font-weight-asian="normal" style:font-size-complex="12pt" style:font-weight-complex="normal"/>
    </style:style>
    <style:style style:name="P9" style:family="paragraph" style:parent-style-name="Standard">
      <style:paragraph-properties fo:line-height="100%"/>
      <style:text-properties fo:font-variant="normal" fo:text-transform="none" fo:color="#000000" style:font-name="Arial" fo:font-size="12pt" fo:letter-spacing="normal" fo:font-style="normal" style:text-underline-style="none" fo:font-weight="bold" officeooo:rsid="000d9f98" officeooo:paragraph-rsid="000d9f98" style:font-size-asian="12pt" style:language-asian="pt" style:country-asian="BR" style:font-style-asian="normal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style:font-name="Arial"/>
    </style:style>
    <style:style style:name="P11" style:family="paragraph" style:parent-style-name="Standard">
      <style:paragraph-properties fo:line-height="100%" fo:text-align="center" style:justify-single-word="false"/>
      <style:text-properties style:font-name="Arial" style:text-underline-style="solid" style:text-underline-width="auto" style:text-underline-color="font-color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0pt" officeooo:paragraph-rsid="0019fa32" style:font-size-asian="10pt" style:font-size-complex="10pt"/>
    </style:style>
    <style:style style:name="P13" style:family="paragraph" style:parent-style-name="Heading_20_1" style:master-page-name="First_20_Page">
      <style:paragraph-properties fo:text-align="center" style:justify-single-word="false" style:page-number="auto"/>
    </style:style>
    <style:style style:name="P14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font-name="Arial" fo:font-size="12pt" fo:letter-spacing="normal" fo:font-style="normal" fo:font-weight="normal" officeooo:rsid="000d9f98" officeooo:paragraph-rsid="000d9f98" style:font-size-asian="12pt" style:language-asian="pt" style:country-asian="BR" style:font-style-asian="normal" style:font-weight-asian="normal" style:font-size-complex="12pt" style:font-weight-complex="normal"/>
    </style:style>
    <style:style style:name="P15" style:family="paragraph" style:parent-style-name="Standard">
      <style:paragraph-properties fo:line-height="100%"/>
      <style:text-properties fo:font-variant="normal" fo:text-transform="none" fo:color="#000000" style:font-name="Arial" fo:font-size="12pt" fo:letter-spacing="normal" fo:font-style="normal" fo:font-weight="normal" officeooo:paragraph-rsid="001d4940" style:font-size-asian="12pt" style:language-asian="pt" style:country-asian="BR" style:font-style-asian="normal" style:font-weight-asian="normal" style:font-size-complex="12pt" style:font-weight-complex="normal"/>
    </style:style>
    <style:style style:name="P16" style:family="paragraph" style:parent-style-name="Standard">
      <style:paragraph-properties fo:line-height="100%"/>
      <style:text-properties fo:font-variant="normal" fo:text-transform="none" fo:color="#000000" style:font-name="Arial" fo:font-size="12pt" fo:letter-spacing="normal" fo:font-style="normal" fo:font-weight="normal" officeooo:rsid="001d4940" officeooo:paragraph-rsid="001d4940" style:font-size-asian="12pt" style:language-asian="pt" style:country-asian="BR" style:font-style-asian="normal" style:font-weight-asian="normal" style:font-size-complex="12pt" style:font-weight-complex="normal"/>
    </style:style>
    <style:style style:name="P17" style:family="paragraph" style:parent-style-name="Standard">
      <style:paragraph-properties fo:line-height="100%"/>
      <style:text-properties fo:font-variant="normal" fo:text-transform="none" fo:color="#000000" style:font-name="Arial" fo:font-size="12pt" fo:letter-spacing="normal" fo:font-style="normal" fo:font-weight="normal" officeooo:paragraph-rsid="001d4940" fo:background-color="transparent" style:font-size-asian="12pt" style:language-asian="pt" style:country-asian="BR" style:font-style-asian="normal" style:font-weight-asian="normal" style:font-size-complex="12pt" style:font-weight-complex="normal"/>
    </style:style>
    <style:style style:name="P18" style:family="paragraph" style:parent-style-name="Standard">
      <style:paragraph-properties fo:line-height="100%"/>
      <style:text-properties fo:font-variant="normal" fo:text-transform="none" fo:color="#000000" style:font-name="Arial" fo:font-size="12pt" fo:letter-spacing="normal" fo:font-style="normal" fo:font-weight="normal" fo:background-color="transparent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line-height="100%"/>
      <style:text-properties fo:font-variant="normal" fo:text-transform="none" fo:color="#000000" style:font-name="Arial" fo:font-size="12pt" fo:letter-spacing="normal" fo:font-style="normal" style:text-underline-style="none" fo:font-weight="bold" officeooo:rsid="000d9f98" officeooo:paragraph-rsid="001d4940" style:font-size-asian="12pt" style:language-asian="pt" style:country-asian="BR" style:font-style-asian="normal" style:font-weight-asian="bold" style:font-size-complex="12pt" style:font-weight-complex="bold"/>
    </style:style>
    <style:style style:name="P20" style:family="paragraph" style:parent-style-name="Standard">
      <style:paragraph-properties fo:line-height="100%"/>
      <style:text-properties fo:font-variant="normal" fo:text-transform="none" fo:color="#000000" style:font-name="Arial" fo:font-size="12pt" fo:letter-spacing="normal" fo:font-style="normal" style:text-underline-style="none" fo:font-weight="normal" officeooo:rsid="001d4940" officeooo:paragraph-rsid="001d4940" fo:background-color="transparent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line-height="100%"/>
      <style:text-properties fo:font-variant="normal" fo:text-transform="none" fo:color="#000000" style:font-name="Arial" fo:font-size="12pt" fo:letter-spacing="normal" fo:font-style="normal" fo:font-weight="bold" officeooo:paragraph-rsid="001d4940" style:font-size-asian="12pt" style:language-asian="pt" style:country-asian="BR" style:font-style-asian="normal" style:font-weight-asian="bold" style:font-size-complex="12pt" style:font-weight-complex="bold"/>
    </style:style>
    <style:style style:name="P22" style:family="paragraph" style:parent-style-name="Standard">
      <style:paragraph-properties fo:line-height="100%" fo:text-align="center" style:justify-single-word="false"/>
      <style:text-properties fo:font-variant="normal" fo:text-transform="none" fo:color="#000000" style:font-name="Arial" fo:font-size="12pt" fo:letter-spacing="normal" fo:font-style="normal" fo:font-weight="bold" style:font-size-asian="12pt" style:language-asian="pt" style:country-asian="BR" style:font-style-asian="normal" style:font-weight-asian="bold" style:font-size-complex="12pt"/>
    </style:style>
    <style:style style:name="P23" style:family="paragraph" style:parent-style-name="Standard">
      <style:paragraph-properties fo:line-height="100%"/>
      <style:text-properties fo:font-variant="normal" fo:text-transform="none" fo:color="#000000" style:font-name="Arial" fo:font-size="12pt" fo:letter-spacing="normal" fo:font-style="normal" fo:font-weight="bold" officeooo:paragraph-rsid="001d4940" fo:background-color="transparent" style:font-size-asian="12pt" style:language-asian="pt" style:country-asian="BR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font-name="Arial" fo:font-size="12pt" fo:letter-spacing="normal" fo:font-style="normal" fo:font-weight="bold" officeooo:rsid="000d9f98" officeooo:paragraph-rsid="001d4940" fo:background-color="transparent" style:font-size-asian="12pt" style:language-asian="pt" style:country-asian="BR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paragraph-properties fo:line-height="100%"/>
      <style:text-properties fo:font-variant="normal" fo:text-transform="none" fo:color="#000000" style:font-name="Arial" fo:font-size="12pt" fo:letter-spacing="normal" fo:font-style="normal" style:text-underline-style="solid" style:text-underline-width="auto" style:text-underline-color="font-color" fo:font-weight="normal" officeooo:rsid="001d4940" officeooo:paragraph-rsid="001d4940" style:font-size-asian="12pt" style:language-asian="pt" style:country-asian="BR" style:font-style-asian="normal" style:font-weight-asian="normal" style:font-size-complex="12pt" style:font-weight-complex="normal"/>
    </style:style>
    <style:style style:name="P26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fo:font-variant="normal" fo:text-transform="none" fo:color="#000000" style:font-name="Arial" fo:font-size="12pt" fo:letter-spacing="normal" fo:font-style="normal" fo:font-weight="bold" officeooo:paragraph-rsid="000f2d42" style:font-size-asian="12pt" style:language-asian="pt" style:country-asian="BR" style:font-style-asian="normal" style:font-weight-asian="bold" style:font-size-complex="12pt"/>
    </style:style>
    <style:style style:name="P27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fo:font-variant="normal" fo:text-transform="none" fo:color="#000000" style:font-name="Arial" fo:font-size="12pt" fo:letter-spacing="normal" fo:font-style="normal" fo:font-weight="bold" officeooo:paragraph-rsid="001d4940" style:font-size-asian="12pt" style:language-asian="pt" style:country-asian="BR" style:font-style-asian="normal" style:font-weight-asian="bold" style:font-size-complex="12pt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text-transform="uppercase" fo:color="#000000" fo:letter-spacing="normal" fo:font-style="normal" fo:font-weight="bold" style:language-asian="pt" style:country-asian="BR" style:font-style-asian="normal" style:font-weight-asian="bold"/>
    </style:style>
    <style:style style:name="T2" style:family="text">
      <style:text-properties fo:text-transform="uppercase" fo:color="#000000" fo:letter-spacing="normal" fo:font-style="normal" fo:font-weight="bold" officeooo:rsid="000d9f98" style:language-asian="pt" style:country-asian="BR" style:font-style-asian="normal" style:font-weight-asian="bold"/>
    </style:style>
    <style:style style:name="T3" style:family="text">
      <style:text-properties fo:text-transform="uppercase" fo:color="#000000" fo:letter-spacing="normal" fo:font-style="normal" fo:font-weight="normal" style:language-asian="pt" style:country-asian="BR" style:font-style-asian="normal" style:font-weight-asian="normal"/>
    </style:style>
    <style:style style:name="T4" style:family="text">
      <style:text-properties fo:font-variant="normal" fo:text-transform="none" fo:color="#000000" fo:font-size="12pt" fo:letter-spacing="normal" fo:font-style="normal" fo:font-weight="normal" style:font-size-asian="12pt" style:language-asian="pt" style:country-asian="BR" style:font-style-asian="normal" style:font-weight-asian="normal" style:font-size-complex="12pt" style:font-weight-complex="normal"/>
    </style:style>
    <style:style style:name="T5" style:family="text">
      <style:text-properties fo:font-variant="normal" fo:text-transform="none" fo:color="#000000" fo:font-size="12pt" fo:letter-spacing="normal" fo:font-style="normal" fo:font-weight="normal" officeooo:rsid="000d9f98" style:font-size-asian="12pt" style:language-asian="pt" style:country-asian="BR" style:font-style-asian="normal" style:font-weight-asian="normal" style:font-size-complex="12pt" style:font-weight-complex="normal"/>
    </style:style>
    <style:style style:name="T6" style:family="text">
      <style:text-properties fo:background-color="transparent" loext:char-shading-value="0"/>
    </style:style>
    <style:style style:name="T7" style:family="text">
      <style:text-properties fo:background-color="transparent" loext:char-shading-value="0" style:font-style-complex="normal"/>
    </style:style>
    <style:style style:name="T8" style:family="text">
      <style:text-properties fo:font-weight="bold" fo:background-color="transparent" loext:char-shading-value="0" style:font-weight-asian="bold" style:font-style-complex="normal" style:font-weight-complex="bold"/>
    </style:style>
    <style:style style:name="gr1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<text:span text:style-name="T2">DECLARAÇÃO - </text:span><text:span text:style-name="T1">PESSOA FÍSICA</text:span><text:span text:style-name="T3"> </text:span></text:h>
      <text:p text:style-name="P12">(NECESSÁRIO PREENCHIMENTO COMPLETO CONFORME SOLICITADO PELO PROVIMENTO Nº 88 DO CNJ)</text:p>
      <text:p text:style-name="P11"><text:span text:style-name="T5">AO</text:span><text:span text:style-name="T4"> OFICIAL DO </text:span><text:span text:style-name="T5">7º </text:span><text:span text:style-name="T4">REGISTRO DE IMÓVEIS DE </text:span><text:span text:style-name="T5">SALVADOR/BA</text:span></text:p>
      <text:p text:style-name="P5">Nome completo (sem abreviaturas): </text:p>
      <text:p text:style-name="P5">RG e órgão expedidor: <text:s text:c="60"/>CPF:</text:p>
      <text:p text:style-name="P6">Data de nascimento: <text:s text:c="29"/>Nacionalidade: <text:s text:c="30"/>Profissão: <text:s/></text:p>
      <text:p text:style-name="P7">Estado civil: <text:s text:c="41"/>Convivente em união estável: [ <text:s text:c="2"/>] SIM <text:s text:c="2"/>[ <text:s text:c="2"/>] NÃO</text:p>
      <text:p text:style-name="P5">Filiação completa:</text:p>
      <text:p text:style-name="P5">Endereço residencial Av/Rua: </text:p>
      <text:p text:style-name="P5">N° <text:s text:c="12"/><text:tab/><text:tab/>Complemento: <text:s text:c="26"/><text:tab/><text:tab/> <text:s/>Bairro: <text:s text:c="37"/></text:p>
      <text:p text:style-name="P5">Cidade/UF: <text:s text:c="35"/><text:tab/><text:tab/><text:tab/><text:tab/>CEP:</text:p>
      <text:p text:style-name="P5">Endereço profissional Av/Rua: </text:p>
      <text:p text:style-name="P5">N° <text:s text:c="12"/><text:tab/><text:tab/>Complemento: <text:s text:c="26"/><text:tab/><text:tab/> <text:s/>Bairro: <text:s text:c="37"/></text:p>
      <text:p text:style-name="P5">Cidade/UF: <text:s text:c="35"/><text:tab/><text:tab/><text:tab/><text:tab/>CEP:</text:p>
      <text:p text:style-name="P5">Tel. pessoal: ( <text:s text:c="4"/>) <text:tab/><text:tab/><text:tab/> <text:s text:c="2"/>Celular: ( <text:s text:c="4"/>)<text:tab/> <text:s/><text:tab/><text:tab/>Tel. profissional: ( <text:s text:c="3"/>) </text:p>
      <text:p text:style-name="P5">E-mail pessoal: <text:s/><text:tab/><text:tab/><text:tab/><text:tab/><text:tab/>E-mail profissional:</text:p>
      <text:p text:style-name="P3">Pessoa exposta politicamente, atualmente ou nos últimos 5 anos? [ <text:s text:c="2"/>] SIM <text:s text:c="3"/>[ <text:s text:c="2"/>] NÃO</text:p>
      <text:p text:style-name="P3">Familiar de pessoa exposta politicamente? [ <text:s text:c="2"/>] SIM <text:s text:c="2"/>[ <text:s text:c="2"/>] NÃO</text:p>
      <text:p text:style-name="P3">Colaborador estreito de pessoa exposta politicamente? [ <text:s text:c="2"/>] SIM [ <text:s text:c="2"/>] NÃO</text:p>
      <text:p text:style-name="P8"><text:tab/>* Pessoa Politicamente Exposta: Resolução ME nº 29/2017 </text:p>
      <text:p text:style-name="P4">Tem envolvimento com terrorismo? [ <text:s text:c="2"/>] SIM <text:s text:c="2"/>[ <text:s text:c="2"/>] NÃO</text:p>
      <text:p text:style-name="P18"><text:tab/>* Atos definidos na Resolução ME nº 31/2019</text:p>
      <text:p text:style-name="P19">ME RECUSO A PRESTAR INFORMAÇÕES: <text:s/>[ <text:s text:c="2"/>] SIM <text:s text:c="2"/>[ <text:s text:c="2"/>] NÃO</text:p>
      <text:p text:style-name="P24">Declaro que, de livre e espontânea vontade, opto por recusar a prestar as informações acima mencionadas, assumindo pessoalmente todas as consequências e responsabilidades da minha recusa.</text:p>
      <text:p text:style-name="P24">_______________________</text:p>
      <text:p text:style-name="P25">Estado Civil/união Estável (caso haja cônjuge/companheiro9a), informar a qualificação completa com os mesmos dados acima, em qualquer hipótese):</text:p>
      <text:p text:style-name="P15">Nome completo (sem abreviaturas): </text:p>
      <text:p text:style-name="P15">RG e órgão expedidor: <text:s text:c="60"/>CPF:</text:p>
      <text:p text:style-name="P15">Data de nascimento: <text:s text:c="29"/>Nacionalidade: <text:s text:c="30"/>Profissão: <text:s/></text:p>
      <text:p text:style-name="P15"><text:soft-page-break/>Filiação completa:</text:p>
      <text:p text:style-name="P16">Endereço residencial o mesmo do(a) declarante: <text:span text:style-name="T7">[ <text:s text:c="2"/>] SIM <text:s text:c="2"/>[ <text:s text:c="2"/>] NÃO</text:span></text:p>
      <text:p text:style-name="P16"><text:span text:style-name="T7">se não, preencher abaixo:</text:span></text:p>
      <text:p text:style-name="P15">Endereço residencial Av/Rua: </text:p>
      <text:p text:style-name="P15">N° <text:s text:c="12"/><text:tab/><text:tab/>Complemento: <text:s text:c="26"/><text:tab/><text:tab/> <text:s/>Bairro: <text:s text:c="37"/></text:p>
      <text:p text:style-name="P15">Cidade/UF: <text:s text:c="35"/><text:tab/><text:tab/><text:tab/><text:tab/>CEP:</text:p>
      <text:p text:style-name="P15">Endereço profissional Av/Rua: </text:p>
      <text:p text:style-name="P15">N° <text:s text:c="12"/><text:tab/><text:tab/>Complemento: <text:s text:c="26"/><text:tab/><text:tab/> <text:s/>Bairro: <text:s text:c="37"/></text:p>
      <text:p text:style-name="P15">Cidade/UF: <text:s text:c="35"/><text:tab/><text:tab/><text:tab/><text:tab/>CEP:</text:p>
      <text:p text:style-name="P15">Tel. pessoal: ( <text:s text:c="4"/>) <text:tab/><text:tab/><text:tab/> <text:s text:c="2"/>Celular: ( <text:s text:c="4"/>)<text:tab/> <text:s/><text:tab/><text:tab/>Tel. profissional: ( <text:s text:c="3"/>) </text:p>
      <text:p text:style-name="P15">E-mail pessoal: <text:s/><text:tab/><text:tab/><text:tab/><text:tab/><text:tab/>E-mail profissional:</text:p>
      <text:p text:style-name="P21">Pessoa exposta politicamente, atualmente ou nos últimos 5 anos? [ <text:s text:c="2"/>] SIM <text:s text:c="3"/>[ <text:s text:c="2"/>] NÃO</text:p>
      <text:p text:style-name="P21">Familiar de pessoa exposta politicamente? [ <text:s text:c="2"/>] SIM <text:s text:c="2"/>[ <text:s text:c="2"/>] NÃO</text:p>
      <text:p text:style-name="P21">Colaborador estreito de pessoa exposta politicamente? [ <text:s text:c="2"/>] SIM [ <text:s text:c="2"/>] NÃO</text:p>
      <text:p text:style-name="P17"><text:tab/>* Pessoa Politicamente Exposta: Resolução ME nº 29/2017 </text:p>
      <text:p text:style-name="P23">Tem envolvimento com terrorismo? [ <text:s text:c="2"/>] SIM <text:s text:c="2"/>[ <text:s text:c="2"/>] NÃO</text:p>
      <text:p text:style-name="P20">* Atos definidos na Resolução ME nº 31/2019</text:p>
      <text:p text:style-name="P20"/>
      <text:p text:style-name="P9">ME RECUSO A PRESTAR INFORMAÇÕES: <text:s/>[ <text:s text:c="2"/>] SIM <text:s text:c="2"/>[ <text:s text:c="2"/>] NÃO</text:p>
      <text:p text:style-name="P2">Declaro que, de livre e espontânea vontade, opto por recusar a prestar as informações acima mencionadas, assumindo pessoalmente todas as consequências e responsabilidades da minha recusa.</text:p>
      <text:p text:style-name="P14">Declaro, ainda, sob as penas da lei, que são verdadeiras e completas as informações acima prestadas.</text:p>
      <text:p text:style-name="P14"/>
      <text:p text:style-name="P10"><text:span text:style-name="T5">Salvador/Ba</text:span><text:span text:style-name="T4">, <text:s text:c="7"/>de <text:s text:c="33"/>de <text:s text:c="21"/>.</text:span></text:p>
      <text:p text:style-name="P22"><draw:line text:anchor-type="paragraph" draw:z-index="0" draw:name="Conector reto 25" draw:style-name="gr1" draw:text-style-name="P28" svg:x1="2.699cm" svg:y1="0.826cm" svg:x2="15.103cm" svg:y2="0.837cm"><text:p/></draw:line></text:p>
      <text:p text:style-name="P26">Assinatura do(a) requerente <text:s/><text:span text:style-name="T6">(Instruir com cópia de documento pessoal)</text:span></text:p>
      <text:p text:style-name="P26"/>
      <text:p text:style-name="P26"><draw:line text:anchor-type="paragraph" draw:z-index="1" draw:name="Conector reto 25" draw:style-name="gr1" draw:text-style-name="P28" svg:x1="2.699cm" svg:y1="0.826cm" svg:x2="15.103cm" svg:y2="0.837cm"><text:p/></draw:line><text:span text:style-name="T6"/></text:p>
      <text:p text:style-name="P27"><text:span text:style-name="T6">Assinatura do(a) requerente <text:s/>(Instruir com cópia de documento pessoal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egrito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1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353cm" loext:contextual-spacing="false"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7cm" fo:margin-left="0cm" fo:margin-right="0cm" fo:margin-bottom="0.8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  <style:master-page style:name="Converted1" style:page-layout-name="Mpm1">
      <style:header>
        <text:p text:style-name="MP1"/>
      </style:header>
    </style:master-page>
    <style:master-page style:name="Converted2" style:page-layout-name="Mpm2" style:next-style-name="Converted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5T17:00:00</meta:creation-date>
    <meta:initial-creator>CARTÓRIO</meta:initial-creator>
    <dc:language>pt-BR</dc:language>
    <dc:date>2020-02-19T14:12:43.937000000</dc:date>
    <meta:editing-cycles>44</meta:editing-cycles>
    <meta:editing-duration>PT5H51M37S</meta:editing-duration>
    <meta:generator>LibreOffice/6.2.5.2$Windows_X86_64 LibreOffice_project/1ec314fa52f458adc18c4f025c545a4e8b22c159</meta:generator>
    <meta:print-date>2020-02-19T10:54:08.219000000</meta:print-date>
    <meta:document-statistic meta:table-count="0" meta:image-count="0" meta:object-count="0" meta:page-count="2" meta:paragraph-count="52" meta:word-count="405" meta:character-count="3561" meta:non-whitespace-character-count="2238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