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6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51cm" fo:margin-right="0.496cm" fo:line-height="93%" fo:text-align="justify" style:justify-single-word="false" fo:text-indent="-0.499cm" style:auto-text-indent="false">
        <style:tab-stops>
          <style:tab-stop style:position="14.252cm"/>
        </style:tab-stops>
      </style:paragraph-properties>
    </style:style>
    <style:style style:name="P8" style:family="paragraph" style:parent-style-name="Standard">
      <style:paragraph-properties fo:margin-left="1.251cm" fo:margin-right="0.49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.496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Calibri" style:font-style-complex="italic"/>
    </style:style>
    <style:style style:name="P10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Standard" style:master-page-name="MP0">
      <style:paragraph-properties fo:margin-left="0.751cm" fo:margin-right="0.496cm" fo:text-align="justify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Standard" style:list-style-name="L1">
      <style:paragraph-properties fo:margin-left="1.251cm" fo:margin-right="0.496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complex="Calibri"/>
    </style:style>
    <style:style style:name="T6" style:family="text">
      <style:text-properties style:font-name="Times New Roman" style:font-name-asian="Microsoft Yi Baiti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tyle="italic" style:font-style-asian="italic" style:font-name-complex="Calibri" style:font-style-complex="italic"/>
    </style:style>
    <style:style style:name="T16" style:family="text">
      <style:text-properties fo:color="#000000" style:font-name="Times New Roman" fo:font-style="italic" style:font-style-asian="italic" style:font-style-complex="italic"/>
    </style:style>
    <style:style style:name="T17" style:family="text">
      <style:text-properties fo:color="#000000" style:font-name="Times New Roman" officeooo:rsid="000e49ba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3">AO OFICIAL DO CARTÓRIO DO 7º REGISTRO DE IMÓVEIS DESTA CAPITAL</text:span></text:span></text:p>
      <text:p text:style-name="P1"/>
      <text:p text:style-name="P1"/>
      <text:p text:style-name="P5"/>
      <text:p text:style-name="P6"><text:span text:style-name="Fonte_20_parág._20_padrão"><text:span text:style-name="T4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14">, </text:span></text:span><text:span text:style-name="Fonte_20_parág._20_padrão"><text:span text:style-name="T17">(e-mail), (telefone fixo ou celular),</text:span></text:span><text:span text:style-name="Fonte_20_parág._20_padrão"><text:span text:style-name="T14">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</text:span></text:span><text:span text:style-name="Fonte_20_parág._20_padrão"><text:span text:style-name="T5"> d</text:span></text:span><text:span text:style-name="T1">e conformidade com os arts. 167, II, 4 e 246, §1º da Lei 6.015/73, que se digne a averbar na Matrícula nº ______, a </text:span><text:span text:style-name="Fonte_20_parág._20_padrão"><text:span text:style-name="T4">CONSTRUÇÃO</text:span></text:span><text:span text:style-name="T1"> da (casa/apartamento/prédio) de ns. ____ de porta e ______- _ de Inscrição Municipal, situado na rua (</text:span><text:span text:style-name="Fonte_20_parág._20_padrão"><text:span text:style-name="T12">inserir endereço</text:span></text:span><text:span text:style-name="T1">), subdistrito de Itapoan, zona urbana desta Cidade, composta de </text:span><text:span text:style-name="Fonte_20_parág._20_padrão"><text:span text:style-name="T12">(sala, quarto, cozinha etc.)</text:span></text:span><text:span text:style-name="T1"> com área total construída de ______m2 (no caso de apartamento a fração ideal), tendo gasto na aludida construção, R$________. Tudo </text:span><text:span text:style-name="Fonte_20_parág._20_padrão"><text:span text:style-name="T1">conforme preveem os arts. 167 – inc. II, alínea “4” e 246 - § 1º, da Lei de Registros Públicos e autorizam os arts. 1.244 – alínea “4” e 1.255,</text:span></text:span><text:span text:style-name="T1"> </text:span><text:span text:style-name="Fonte_20_parág._20_padrão"><text:span text:style-name="T1">do </text:span></text:span><text:span text:style-name="Fonte_20_parág._20_padrão"><text:span text:style-name="T6">Código de Normas e Procedimentos dos Serviços Notariais e de Registros do Estado da Bahia, na forma do Provimento Conjunto nº CGJ/CCI – 03/2020. Para tanto, anexa o respectivo Habite-se, expedido pela Municipalidade. </text:span></text:span></text:p>
      <text:p text:style-name="P1"/>
      <text:p text:style-name="P2">Nestes termos,</text:p>
      <text:h text:style-name="P13" text:outline-level="1">Pede deferimento.</text:h>
      <text:p text:style-name="P10"/>
      <text:p text:style-name="P2"/>
      <text:h text:style-name="P14" text:outline-level="2">Salvador/Ba, ___ de _________ de 20__.</text:h>
      <text:h text:style-name="P14" text:outline-level="2"/>
      <text:p text:style-name="P2"/>
      <text:p text:style-name="P11">________________________________</text:p>
      <text:p text:style-name="P2">O PROPRIETÁRIO</text:p>
      <text:p text:style-name="P1"/>
      <text:p text:style-name="P7"><text:span text:style-name="Fonte_20_parág._20_padrão"><text:span text:style-name="T7">●</text:span></text:span><text:span text:style-name="Fonte_20_parág._20_padrão"><text:span text:style-name="T8"> </text:span></text:span><text:span text:style-name="Fonte_20_parág._20_padrão"><text:span text:style-name="T1">Duas vias com firma reconhecida </text:span></text:span><text:span text:style-name="Fonte_20_parág._20_padrão"><text:span text:style-name="T8">do requerente e, não sendo </text:span></text:span><text:span text:style-name="Fonte_20_parág._20_padrão"><text:span text:style-name="T1">o reconhecimento feito por Tabelião de Salvador, </text:span></text:span><text:span text:style-name="Fonte_20_parág._20_padrão"><text:span text:style-name="T8">deverá </text:span></text:span><text:span text:style-name="Fonte_20_parág._20_padrão"><text:span text:style-name="T1">ser </text:span></text:span><text:span text:style-name="Fonte_20_parág._20_padrão"><text:span text:style-name="T8">reconhec</text:span></text:span><text:span text:style-name="Fonte_20_parág._20_padrão"><text:span text:style-name="T1">ido o </text:span></text:span><text:span text:style-name="Fonte_20_parág._20_padrão"><text:span text:style-name="T8">sinal público</text:span></text:span><text:span text:style-name="Fonte_20_parág._20_padrão"><text:span text:style-name="T1"> do mesmo, em Tabelionato desta Capital</text:span></text:span><text:span text:style-name="Fonte_20_parág._20_padrão"><text:span text:style-name="T8">. </text:span></text:span><text:span text:style-name="Fonte_20_parág._20_padrão"><text:span text:style-name="T10">Vide Art. 221, II da LRP c/c os arts. </text:span></text:span><text:span text:style-name="T1">264 a 266, </text:span><text:span text:style-name="Fonte_20_parág._20_padrão"><text:span text:style-name="T10">do Código de Normas da CGJ-BA</text:span></text:span></text:p>
      <text:p text:style-name="P3"/>
      <text:list xml:id="list2619505881" text:style-name="L1">
        <text:list-item>
          <text:p text:style-name="P16"><text:span text:style-name="Fonte_20_parág._20_padrão"><text:span text:style-name="T13">Caso haja mais de uma unidade, deverá informar o nº da unidade, a inscrição municipal, a composição, a área construída e a fração ideal de cada uma, bem como solicitar a instituição de condomínio e abertura de matrícula das unidades, conforme pedido abaixo:</text:span></text:span></text:p>
        </text:list-item>
      </text:list>
      <text:p text:style-name="P4"/>
      <text:p text:style-name="P8"><text:span text:style-name="T1">Solicito, ainda, que seja </text:span><text:span text:style-name="Fonte_20_parág._20_padrão"><text:span text:style-name="T4">instituído o condomínio</text:span></text:span><text:span text:style-name="T1"> por unidades autônomas e que sejam </text:span><text:span text:style-name="Fonte_20_parág._20_padrão"><text:span text:style-name="T4">abertas as matrículas</text:span></text:span><text:span text:style-name="T1"> de cada unidade.</text:span><text:span text:style-name="Fonte_20_parág._20_padrão"><text:span text:style-name="T11"> Vide</text:span></text:span><text:span text:style-name="Fonte_20_parág._20_padrão"><text:span text:style-name="T16"> Art. 7º da Lei 4591/64, Art. 1.331, §3º do Código Civi c/c </text:span></text:span><text:span text:style-name="Fonte_20_parág._20_padrão"><text:span text:style-name="T15">Art. 942, IV do Código de Normas e Procedimentos dos Serviços Notarias e de Registro do Estado da Bahia.</text:span></text:span></text:p>
      <text:p text:style-name="P9"/>
      <text:p text:style-name="P8"><text:span text:style-name="T1">Apresentar </text:span><text:span text:style-name="Fonte_20_parág._20_padrão"><text:span text:style-name="T4">ART</text:span></text:span><text:span text:style-name="T1"> com firma reconhecida do responsavel técnico. </text:span><text:span text:style-name="Fonte_20_parág._20_padrão"><text:span text:style-name="T9">Vide Art. 213, II da LRP e </text:span></text:span><text:span text:style-name="T1"><text:s/></text:span><text:span text:style-name="Fonte_20_parág._20_padrão"><text:span text:style-name="T4">HABITE-SE</text:span></text:span><text:span text:style-name="T1"> no </text:span><text:span text:style-name="Fonte_20_parág._20_padrão"><text:span text:style-name="T12">original</text:span></text:span><text:span text:style-name="T1"> ou </text:span><text:span text:style-name="Fonte_20_parág._20_padrão"><text:span text:style-name="T4">TREC</text:span></text:span><text:span text:style-name="T1"> (Termo de Reconhecimento de Edificações Concluídas, expedida pela SEDUR <text:s/>localizado no Edf <text:s/>Thomé de Souza- Iguatemi) </text:span><text:span text:style-name="Fonte_20_parág._20_padrão"><text:span text:style-name="T11">Vide Art. 64 da Lei 9.281/2017 e regulamentado através do Dec. Nº 29.259/2017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221cm" fo:margin-bottom="2.50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1-03-11T15:22:36.451000000</dc:date>
    <meta:print-date>2018-04-26T11:43:00Z</meta:print-date>
    <meta:editing-cycles>35</meta:editing-cycles>
    <meta:editing-duration>PT16H19M6S</meta:editing-duration>
    <meta:document-statistic meta:table-count="0" meta:image-count="0" meta:object-count="0" meta:page-count="1" meta:paragraph-count="11" meta:word-count="387" meta:character-count="2389" meta:non-whitespace-character-count="2007"/>
    <meta:template xlink:type="simple" xlink:actuate="onRequest" xlink:title="" xlink:href="../../../Downloads/CONSTRUÃ_Ã_O_COM_HABITE-SE_OU_TREC.odt/Normal"/>
  </office:meta>
</office:document-meta>
</file>